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6cm" fo:margin-left="-0.259cm" table:align="left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3.401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</style:style>
    <style:style style:name="P2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font-size="18pt" style:font-size-asian="18pt" style:font-size-complex="18pt"/>
    </style:style>
    <style:style style:name="P3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color="#c9211e" loext:opacity="100%"/>
    </style:style>
    <style:style style:name="P4" style:family="paragraph" style:parent-style-name="_31_4PT_20_--_20_預設樣式">
      <style:paragraph-properties fo:margin-left="1cm" fo:margin-right="0cm" fo:text-align="start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fo:color="#c9211e" loext:opacity="100%"/>
    </style:style>
    <style:style style:name="P5" style:family="paragraph" style:parent-style-name="Table_20_Contents">
      <style:text-properties fo:color="#c9211e" loext:opacity="100%"/>
    </style:style>
    <style:style style:name="P6" style:family="paragraph" style:parent-style-name="_31_4PT_20_--_20_預設樣式">
      <style:paragraph-properties style:text-autospace="ideograph-alpha" style:punctuation-wrap="hanging" style:line-break="strict"/>
    </style:style>
    <style:style style:name="P7" style:family="paragraph" style:parent-style-name="_31_4PT_20_--_20_預設樣式" style:master-page-name="MP0">
      <style:paragraph-properties fo:margin-left="1cm" fo:margin-right="0cm" fo:text-indent="-1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P8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</style:style>
    <style:style style:name="P9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color="#c9211e" loext:opacity="100%" fo:font-size="14pt" style:font-size-asian="14pt"/>
    </style:style>
    <style:style style:name="P10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font-size="18pt" officeooo:paragraph-rsid="00123608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8pt" style:font-size-asian="18pt"/>
    </style:style>
    <style:style style:name="T4" style:family="text">
      <style:text-properties fo:color="#c9211e" loext:opacity="100%" fo:font-size="18pt" style:font-size-asian="18pt" style:font-size-complex="18pt"/>
    </style:style>
    <style:style style:name="T5" style:family="text">
      <style:text-properties fo:color="#c9211e" loext:opacity="100%" fo:font-size="14pt" style:font-size-asian="14pt"/>
    </style:style>
    <style:style style:name="T6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4">OO國小</text:span></text:span><text:span text:style-name="預設段落字型"><text:span text:style-name="T1"> 114年「推動中小學數位學習精進方案」</text:span></text:span></text:p>
      <text:p text:style-name="P1"><text:span text:style-name="預設段落字型"><text:span text:style-name="T1">設置實用教學軟體示範學校實施計畫第二批次-</text:span></text:span><text:span text:style-name="預設段落字型"><text:span text:style-name="T4">第1案 (</text:span></text:span><text:span text:style-name="預設段落字型"><text:span text:style-name="T3">範本</text:span></text:span><text:span text:style-name="預設段落字型"><text:span text:style-name="T4">)</text:span></text:span></text:p>
      <text:p text:style-name="P2"/>
      <text:p text:style-name="P1">一、學校規模：本校班級總數<text:span text:style-name="T2">20</text:span>班，教師總數<text:span text:style-name="T2">33</text:span>人，學生總數<text:span text:style-name="T2">485</text:span>人</text:p>
      <text:p text:style-name="P1"/>
      <text:p text:style-name="P1">二、預計參加本計畫班級<text:span text:style-name="T2">3</text:span>班，教師<text:span text:style-name="T2">3</text:span>人，學生<text:span text:style-name="T2">60</text:span>人</text:p>
      <text:p text:style-name="P1"/>
      <text:p text:style-name="P1">三、預計使用軟體於哪些領域或課程(並對應計畫教師)：</text:p>
      <text:p text:style-name="P1"><text:s text:c="4"/><text:span text:style-name="T2">英文科(劉O玲教師)、社會科(黃O盈教師)、國語科(涂○傑教師)</text:span></text:p>
      <text:p text:style-name="P1"/>
      <text:p text:style-name="P1">四、預計使用軟體(請註明教育部軟體清單流水號)：</text:p>
      <text:p text:style-name="P1"><text:s text:c="4"/><text:span text:style-name="T2">HiTeach智慧教學系統 (產品序號11112-141) </text:span><text:s text:c="2"/></text:p>
      <text:p text:style-name="P1"><text:span text:style-name="預設段落字型"><text:span text:style-name="T2"/></text:span></text:p>
      <text:p text:style-name="P1">五、預計採購授權方案及授權數量：</text:p>
      <text:p text:style-name="P1"><text:s text:c="4"/><text:span text:style-name="T2">全校一年授權 或 <text:s/>授權五年級3個班級</text:span></text:p>
      <text:p text:style-name="P3"/>
      <text:p text:style-name="P6"><text:span text:style-name="預設段落字型"><text:span text:style-name="T2">(注意事項：本案計畫為經常門經費，如為買斷，單價請勿超過一萬元)</text:span></text:span></text:p>
      <text:p text:style-name="P1"/>
      <text:p text:style-name="P1">六、學校搭配軟體所使用之硬體資源說明：</text:p>
      <text:p text:style-name="P1"><text:s text:c="4"/><text:span text:style-name="T2">計畫班級：五年級全年段</text:span></text:p>
      <text:p text:style-name="P3"><text:s text:c="4"/>無線網路：前瞻計畫建置班級教室無線AP，設定行動載具MAC自動連線</text:p>
      <text:p text:style-name="P3"><text:s text:c="4"/>行動載具：生生用平板專案配發iPad教師機4台、學生機120台，依本校</text:p>
      <text:p text:style-name="P3"><text:s text:c="14"/>行動載具借用要點，優先用予計畫班級</text:p>
      <text:p text:style-name="P3"><text:s text:c="4"/>其他：搭配智慧教室大屏及無線投影棒，進行組間作品分享</text:p>
      <text:p text:style-name="P1"/>
      <text:p text:style-name="P1">七、學校預計運用軟體展開之教學活動說明：</text:p>
      <text:p text:style-name="P1"><text:s text:c="3"/><text:span text:style-name="T2">(一) 融入英文科課程規劃，運用計畫軟體生活化英語教材，讓學生認識生活</text:span></text:p>
      <text:p text:style-name="P3"><text:s text:c="7"/>周遭環境及在地熱門景點相關單字及例句，養成能用口說英語介紹日</text:p>
      <text:p text:style-name="P3"><text:s text:c="7"/>常生活經驗之能力與自信。</text:p>
      <text:p text:style-name="P3"><text:s text:c="3"/>(二) 結合本校英語課後社團，搭配計畫軟體功能，讓學生自己動手製作全英</text:p>
      <text:p text:style-name="P3"><text:s text:c="7"/>文影片、電子有聲書、圖解字卡等作品，並與其他城市筆友線上交流。</text:p>
      <text:p text:style-name="P3"><text:s text:c="3"/>(三) 搭配學習單及行動學習教案，讓學生分組探索家庭、校園或所在鄉鎮週</text:p>
      <text:p text:style-name="P3"><text:s text:c="7"/>邊人事物，試著用英文短句介紹並分組上台分享。</text:p>
      <text:p text:style-name="P1"/>
      <text:p text:style-name="P1">八、本校自訂加值任務：(必選不得刪除)</text:p>
      <text:p text:style-name="P1">(一) 11<text:span text:style-name="T6">5</text:span>年度遴派計畫教師1員，配合教育處公開活動，分享運用計畫軟體於教學之心得感想。(必選)</text:p>
      <text:p text:style-name="P1">(二) 參加11<text:span text:style-name="T6">4</text:span>年度自學趣影片徵件競賽，至少送1件參賽。(必選)</text:p>
      <text:p text:style-name="P1"/>
      <text:p text:style-name="P1">(三) <text:span text:style-name="預設段落字型"><text:span text:style-name="T2">(學校可自行新增其他項目，但上面兩項是固定的，請勿刪除)</text:span></text:span></text:p>
      <text:p text:style-name="P1"/>
      <text:p text:style-name="P1"/>
      <text:p text:style-name="P1"><text:soft-page-break/></text:p>
      <text:p text:style-name="P1"><text:span text:style-name="預設段落字型"><text:span text:style-name="T4">OO國小</text:span></text:span><text:span text:style-name="預設段落字型"><text:span text:style-name="T1">114年「推動中小學數位學習精進方案」</text:span></text:span></text:p>
      <text:p text:style-name="P10">設置實用教學軟體示範學校實施計畫第二批次-<text:span text:style-name="T2">第1案</text:span> </text:p>
      <text:p text:style-name="P10">經費概算表</text:p>
      <text:p text:style-name="P2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TableLine2464515119904">
          <table:table-cell table:style-name="表格1.A1" office:value-type="string">
            <text:p text:style-name="Table_20_Contents">支用項目</text:p>
          </table:table-cell>
          <table:table-cell table:style-name="表格1.A1" office:value-type="string">
            <text:p text:style-name="Table_20_Contents">單價</text:p>
          </table:table-cell>
          <table:table-cell table:style-name="表格1.A1" office:value-type="string">
            <text:p text:style-name="Table_20_Contents">數量</text:p>
          </table:table-cell>
          <table:table-cell table:style-name="表格1.A1" office:value-type="string">
            <text:p text:style-name="Table_20_Contents">總價</text:p>
          </table:table-cell>
          <table:table-cell table:style-name="表格1.E1" office:value-type="string">
            <text:p text:style-name="Table_20_Contents">備註</text:p>
          </table:table-cell>
        </table:table-row>
        <table:table-row table:style-name="TableLine2464515108096">
          <table:table-cell table:style-name="表格1.A2" office:value-type="string">
            <text:p text:style-name="P4">HiTeach</text:p>
            <text:p text:style-name="P4">智慧教學系統</text:p>
          </table:table-cell>
          <table:table-cell table:style-name="表格1.A2" office:value-type="string">
            <text:p text:style-name="P5">2,238</text:p>
          </table:table-cell>
          <table:table-cell table:style-name="表格1.A2" office:value-type="string">
            <text:p text:style-name="P5"><text:s/>20U * 3班</text:p>
          </table:table-cell>
          <table:table-cell table:style-name="表格1.A2" office:value-type="string">
            <text:p text:style-name="P5"><text:s text:c="2"/>134,280</text:p>
          </table:table-cell>
          <table:table-cell table:style-name="表格1.E2" office:value-type="string">
            <text:p text:style-name="P5">3班買斷</text:p>
          </table:table-cell>
        </table:table-row>
        <table:table-row table:style-name="TableLine2464515108672">
          <table:table-cell table:style-name="表格1.A2" table:number-columns-spanned="3" office:value-type="string">
            <text:p text:style-name="Table_20_Contents">合計</text:p>
          </table:table-cell>
          <table:covered-table-cell/>
          <table:covered-table-cell/>
          <table:table-cell table:style-name="表格1.A2" office:value-type="string">
            <text:p text:style-name="Table_20_Contents"><text:s text:c="2"/><text:span text:style-name="T2">134,280</text:span></text:p>
          </table:table-cell>
          <table:table-cell table:style-name="表格1.E2" office:value-type="string">
            <text:p text:style-name="Table_20_Contents"/>
          </table:table-cell>
        </table:table-row>
      </table:table>
      <text:p text:style-name="P1"/>
      <text:p text:style-name="P9">(單價請勿超過1萬元，數量可用學生人數下去除)</text:p>
      <text:p text:style-name="P1"/>
      <text:p text:style-name="P1"/>
      <text:p text:style-name="P1"/>
      <text:p text:style-name="P1">承辦人： <text:s text:c="15"/>主計： <text:s text:c="15"/>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王莉雅 Lily Wang</meta:initial-creator>
    <meta:creation-date>2022-05-31T21:34:00Z</meta:creation-date>
    <dc:date>2025-07-10T11:52:01.560000000</dc:date>
    <meta:editing-cycles>5</meta:editing-cycles>
    <meta:editing-duration>PT1H58M21S</meta:editing-duration>
    <meta:document-statistic meta:table-count="1" meta:image-count="0" meta:object-count="0" meta:page-count="2" meta:paragraph-count="47" meta:word-count="849" meta:character-count="1045" meta:non-whitespace-character-count="911"/>
    <meta:template xlink:type="simple" xlink:actuate="onRequest" xlink:title="" xlink:href="Normal"/>
  </office:meta>
</office:document-meta>
</file>