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標題" style:family="paragraph">
      <style:paragraph-properties fo:margin-right="0.3826in"/>
      <style:text-properties style:font-name-asian="新細明體" fo:font-weight="normal" style:font-weight-asian="normal" fo:font-size="11pt" style:font-size-asian="11pt" style:font-size-complex="11pt"/>
    </style:style>
    <style:style style:name="P4" style:parent-style-name="標題" style:family="paragraph">
      <style:paragraph-properties fo:margin-right="0.3826in"/>
      <style:text-properties style:font-name-asian="新細明體" fo:font-weight="normal" style:font-weight-asian="normal" fo:font-size="11pt" style:font-size-asian="11pt" style:font-size-complex="11pt"/>
    </style:style>
    <style:style style:name="P5" style:parent-style-name="本文" style:family="paragraph">
      <style:paragraph-properties fo:line-height="0.1847in"/>
      <style:text-properties fo:font-size="11pt" style:font-size-asian="11pt" style:font-size-complex="11pt"/>
    </style:style>
    <style:style style:name="P6" style:parent-style-name="本文" style:family="paragraph">
      <style:paragraph-properties fo:margin-top="0.0215in" fo:line-height="110%" fo:margin-left="0.4152in" fo:margin-right="0.3236in" fo:text-indent="-0.334in">
        <style:tab-stops/>
      </style:paragraph-properties>
    </style:style>
    <style:style style:name="T7" style:parent-style-name="預設段落字型" style:family="text">
      <style:text-properties fo:letter-spacing="-0.0006in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P9" style:parent-style-name="本文" style:family="paragraph">
      <style:paragraph-properties fo:line-height="0.2131in"/>
      <style:text-properties fo:font-size="11pt" style:font-size-asian="11pt" style:font-size-complex="11pt"/>
    </style:style>
    <style:style style:name="P10" style:parent-style-name="本文" style:family="paragraph">
      <style:paragraph-properties fo:margin-top="0.0208in" fo:line-height="110%" fo:margin-left="0.3979in" fo:margin-right="0.3229in" fo:text-indent="-0.3152in">
        <style:tab-stops/>
      </style:paragraph-properties>
    </style:style>
    <style:style style:name="T11" style:parent-style-name="預設段落字型" style:family="text">
      <style:text-properties fo:letter-spacing="-0.0006in"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letter-spacing="-0.0833in"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P15" style:parent-style-name="本文" style:family="paragraph">
      <style:paragraph-properties fo:line-height="110%" fo:margin-left="0.3979in" fo:margin-right="0.0784in" fo:text-indent="-0.3152in">
        <style:tab-stops/>
      </style:paragraph-properties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letter-spacing="0.0006in"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P19" style:parent-style-name="本文" style:family="paragraph">
      <style:paragraph-properties fo:margin-top="0.0013in"/>
      <style:text-properties fo:font-size="11pt" style:font-size-asian="11pt" style:font-size-complex="11pt"/>
    </style:style>
    <style:style style:name="P20" style:parent-style-name="本文" style:family="paragraph">
      <style:paragraph-properties fo:text-align="justify" fo:margin-top="0.0229in" fo:line-height="110%" fo:margin-left="0.4152in" fo:margin-right="0.3222in" fo:text-indent="-0.334in">
        <style:tab-stops/>
      </style:paragraph-properties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Times New Roman"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letter-spacing="-0.0833in"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本文" style:family="paragraph">
      <style:paragraph-properties fo:margin-top="0.0041in" fo:line-height="110%" fo:margin-left="0.3819in" fo:margin-right="0.0784in" fo:text-indent="-0.3819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P31" style:parent-style-name="本文" style:family="paragraph">
      <style:paragraph-properties fo:margin-top="0.0041in" fo:line-height="110%" fo:margin-left="0.3819in" fo:margin-right="0.0784in" fo:text-indent="-0.3819in">
        <style:tab-stops/>
      </style:paragraph-properties>
    </style:style>
    <style:style style:name="T32" style:parent-style-name="預設段落字型" style:family="text">
      <style:text-properties style:font-name-asian="新細明體"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P34" style:parent-style-name="本文" style:family="paragraph">
      <style:paragraph-properties fo:margin-top="0.002in" fo:line-height="110%" fo:margin-left="0.3979in" fo:margin-right="0.3229in" fo:text-indent="-0.3152in">
        <style:tab-stops/>
      </style:paragraph-properties>
    </style:style>
    <style:style style:name="T35" style:parent-style-name="預設段落字型" style:family="text">
      <style:text-properties fo:letter-spacing="-0.0006in"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P37" style:parent-style-name="本文" style:family="paragraph">
      <style:paragraph-properties fo:line-height="0.2111in"/>
      <style:text-properties fo:font-size="11pt" style:font-size-asian="11pt" style:font-size-complex="11pt"/>
    </style:style>
    <style:style style:name="P38" style:parent-style-name="本文" style:family="paragraph">
      <style:paragraph-properties fo:margin-top="0.0229in" fo:margin-left="0.5347in" fo:text-indent="-0.5347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letter-spacing="-0.0006in" fo:font-size="11pt" style:font-size-asian="11pt" style:font-size-complex="11pt"/>
    </style:style>
    <style:style style:name="P42" style:parent-style-name="本文" style:family="paragraph">
      <style:paragraph-properties fo:margin-top="0.0229in" fo:margin-left="0.5347in" fo:text-indent="-0.5347in">
        <style:tab-stops/>
      </style:paragraph-properties>
      <style:text-properties fo:font-size="11pt" style:font-size-asian="11pt" style:font-size-complex="11pt"/>
    </style:style>
    <style:style style:name="P43" style:parent-style-name="本文" style:family="paragraph">
      <style:paragraph-properties fo:margin-top="0.0013in" fo:line-height="110%" fo:margin-left="0.5319in" fo:margin-right="0.3229in" fo:text-indent="-0.5319in">
        <style:tab-stops/>
      </style:paragraph-properties>
    </style:style>
    <style:style style:name="T44" style:parent-style-name="預設段落字型" style:family="text">
      <style:text-properties style:font-name-asian="新細明體" fo:letter-spacing="-0.0006in" fo:font-size="11pt" style:font-size-asian="11pt" style:font-size-complex="11pt"/>
    </style:style>
    <style:style style:name="T45" style:parent-style-name="預設段落字型" style:family="text">
      <style:text-properties fo:letter-spacing="-0.0006in"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本文" style:family="paragraph">
      <style:paragraph-properties fo:line-height="103%" fo:margin-right="0.9902in"/>
    </style:style>
    <style:style style:name="T48" style:parent-style-name="預設段落字型" style:family="text">
      <style:text-properties fo:letter-spacing="-0.0006in" fo:font-size="11pt" style:font-size-asian="11pt" style:font-size-complex="11pt"/>
    </style:style>
    <style:style style:name="P49" style:parent-style-name="本文" style:family="paragraph">
      <style:paragraph-properties fo:line-height="103%" fo:margin-right="0.9902in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P55" style:parent-style-name="本文" style:family="paragraph">
      <style:paragraph-properties fo:margin-top="0.0131in" fo:line-height="110%" fo:margin-left="0.5819in" fo:margin-right="0.3236in" fo:text-indent="-0.5006in">
        <style:tab-stops/>
      </style:paragraph-properties>
    </style:style>
    <style:style style:name="T56" style:parent-style-name="預設段落字型" style:family="text">
      <style:text-properties fo:letter-spacing="-0.0006in"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P58" style:parent-style-name="本文" style:family="paragraph">
      <style:paragraph-properties fo:margin-top="0.002in" fo:line-height="110%" fo:margin-right="1.1569in"/>
    </style:style>
    <style:style style:name="T59" style:parent-style-name="預設段落字型" style:family="text">
      <style:text-properties fo:letter-spacing="-0.0006in" fo:font-size="11pt" style:font-size-asian="11pt" style:font-size-complex="11pt"/>
    </style:style>
    <style:style style:name="P60" style:parent-style-name="本文" style:family="paragraph">
      <style:paragraph-properties fo:margin-top="0.002in" fo:line-height="110%" fo:margin-right="1.1569in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P64" style:parent-style-name="本文" style:family="paragraph">
      <style:paragraph-properties fo:line-height="110%" fo:margin-left="0.5819in" fo:margin-right="0.3236in" fo:text-indent="-0.5006in">
        <style:tab-stops/>
      </style:paragraph-properties>
    </style:style>
    <style:style style:name="T65" style:parent-style-name="預設段落字型" style:family="text">
      <style:text-properties fo:letter-spacing="-0.0006in"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P67" style:parent-style-name="本文" style:family="paragraph">
      <style:paragraph-properties fo:text-align="justify" fo:line-height="110%" fo:margin-left="0.5819in" fo:margin-right="0.3236in" fo:text-indent="-0.5006in">
        <style:tab-stops/>
      </style:paragraph-properties>
    </style:style>
    <style:style style:name="T68" style:parent-style-name="預設段落字型" style:family="text">
      <style:text-properties fo:letter-spacing="-0.0006in" fo:font-size="11pt" style:font-size-asian="11pt" style:font-size-complex="11pt"/>
    </style:style>
    <style:style style:name="P69" style:parent-style-name="本文" style:family="paragraph">
      <style:paragraph-properties fo:margin-top="0.0006in" fo:line-height="110%" fo:margin-right="0.077in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P71" style:parent-style-name="本文" style:family="paragraph">
      <style:paragraph-properties fo:margin-top="0.0006in" fo:line-height="110%" fo:margin-left="0.5347in" fo:margin-right="0.0784in" fo:text-indent="-0.5347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P74" style:parent-style-name="本文" style:family="paragraph">
      <style:paragraph-properties fo:margin-top="0.0236in" fo:line-height="110%" fo:margin-left="0.5819in" fo:margin-right="0.3236in" fo:text-indent="-0.5006in">
        <style:tab-stops/>
      </style:paragraph-properties>
    </style:style>
    <style:style style:name="T75" style:parent-style-name="預設段落字型" style:family="text">
      <style:text-properties fo:letter-spacing="-0.0006in"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P77" style:parent-style-name="本文" style:family="paragraph">
      <style:paragraph-properties fo:margin-top="0.002in"/>
      <style:text-properties fo:font-size="11pt" style:font-size-asian="11pt" style:font-size-complex="11pt"/>
    </style:style>
    <style:style style:name="P78" style:parent-style-name="本文" style:family="paragraph">
      <style:paragraph-properties fo:text-align="justify" fo:margin-top="0.0229in" fo:line-height="110%" fo:margin-left="0.5819in" fo:margin-right="0.3222in" fo:text-indent="-0.5006in">
        <style:tab-stops/>
      </style:paragraph-properties>
    </style:style>
    <style:style style:name="T79" style:parent-style-name="預設段落字型" style:family="text">
      <style:text-properties fo:letter-spacing="-0.0006in" fo:font-size="11pt" style:font-size-asian="11pt" style:font-size-complex="11pt"/>
    </style:style>
    <style:style style:name="T80" style:parent-style-name="預設段落字型" style:family="text">
      <style:text-properties fo:letter-spacing="-0.0006in"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本文" style:family="paragraph">
      <style:paragraph-properties fo:margin-top="0.0034in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P93" style:parent-style-name="本文" style:family="paragraph">
      <style:paragraph-properties fo:margin-top="0.0034in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彰化縣立溪陽國民中學教師聘約要點</text:span></text:p>
      <text:p text:style-name="P3"><text:s text:c="53"/>中華民國114年6月27日校務會議通過實施</text:p>
      <text:p text:style-name="P4"/>
      <text:p text:style-name="P5">一、本聘約依據「彰化縣高級中等以下學校教師聘約準則」之規定訂定。</text:p>
      <text:p text:style-name="P6"><text:span text:style-name="T7">二、教師應恪遵教師法、教育人員任用條例等有關服務法令，修已善群、敦品勵行、熱忱服</text:span><text:span text:style-name="T8">務，發揮專業與敬業之精神，善盡優良師表之職責。</text:span></text:p>
      <text:p text:style-name="P9">三、教師應積極維護學生受教權，非依法律規定，不得洩漏學生或其家庭資料。</text:p>
      <text:p text:style-name="P10"><text:span text:style-name="T11">四、教師所任課程及時數，均依照有關法令及學校校務章則之規定辦理，非經校長同意，不</text:span><text:span text:style-name="T12">得在外兼課（職</text:span><text:span text:style-name="T13">）</text:span><text:span text:style-name="T14">。</text:span></text:p>
      <text:p text:style-name="P15"><text:span text:style-name="T16">五、教師教學，應充分準備教材，採用適當教法，實施教學評量與補救教學、注意教室管理，</text:span><text:span text:style-name="T17"><text:s/></text:span><text:span text:style-name="T18">認真批改作業，並參與假期學習活動等有關工作。</text:span></text:p>
      <text:p text:style-name="P19">六、教師有兼任導師、行政職務、附設補校課務及配合其他之行政教學義務。</text:p>
      <text:p text:style-name="P20"><text:span text:style-name="T21">七、教師負有處理班級事務（如生活公約之擬訂、晨間活動、午餐及午休之督導，教室整潔之美化、節約能源、缺曠課處理、週記、家庭聯絡簿之批閱、家庭訪問</text:span><text:span text:style-name="T22">…..</text:span><text:span text:style-name="T23">等</text:span><text:span text:style-name="T24">）</text:span><text:span text:style-name="T25">。指導學生參與校內外各項活動及競賽，學生行為輔導及校園偶發事件處理之義務。</text:span></text:p>
      <text:p text:style-name="P26"><text:span text:style-name="T27"><text:s/></text:span><text:span text:style-name="T28">八、</text:span><text:span text:style-name="T29"><text:s text:c="2"/></text:span><text:span text:style-name="T30">教師應秉持教育愛，以導引學生適性發展，培養健全之人格，確實遵守法令不實施體罰。</text:span></text:p>
      <text:p text:style-name="P31"><text:span text:style-name="T32"><text:s/></text:span><text:span text:style-name="T33">九、教師負有管理專科教室及維護學校公物之義務。</text:span></text:p>
      <text:p text:style-name="P34"><text:span text:style-name="T35">十、教師不得私自為學生收費補習，誘使學生參加校外補習或巧立名目向學生收取費用及推</text:span><text:span text:style-name="T36">銷書刊用品等情事。</text:span></text:p>
      <text:p text:style-name="P37">十一、教師於聘約間有從事教學、研究、進修、編選教材之權利與義務。</text:p>
      <text:p text:style-name="P38"><text:span text:style-name="T39"><text:s text:c="13"/></text:span><text:span text:style-name="T40">學校辦理有關教育活動時，教師除有正當理由經校長同意外，應配合參加。但是</text:span><text:span text:style-name="T41">在非上班時間辦理時，應先與教師協商，學校依有關法令辦理補休、獎勵、加班費。</text:span></text:p>
      <text:p text:style-name="P42">十二、教師之權利義務依教師法及有關法令規定辦理。</text:p>
      <text:p text:style-name="P43"><text:span text:style-name="T44"><text:s text:c="7"/></text:span><text:span text:style-name="T45">學校編制表所訂之行政職務應辦事項，如請未兼行政職務教師協助辦理，應協商取得</text:span><text:span text:style-name="T46">當事人同意。</text:span></text:p>
      <text:p text:style-name="P47"><text:span text:style-name="T48">十三、教師應出席各項慶典、週會、升降旗及各種有關會議，並履行會議之決議。</text:span></text:p>
      <text:p text:style-name="P49"><text:span text:style-name="T50">十四、教師差假悉依</text:span><text:span text:style-name="T51">「</text:span><text:span text:style-name="T52">彰化縣立各級學校教師出勤注意事項</text:span><text:span text:style-name="T53">」</text:span><text:span text:style-name="T54">及有關規定辦理。</text:span></text:p>
      <text:p text:style-name="P55"><text:span text:style-name="T56">十五、教師應依規定進修及研究，充實專業知能，並參與教學、訓輔有關之各項研習、教學</text:span><text:span text:style-name="T57">觀摩等進修研究及學術交流活動。</text:span></text:p>
      <text:p text:style-name="P58"><text:span text:style-name="T59">十六、教師有參加公教人員保險、退休撫卹基金、健保、教師會之權利與義務。</text:span></text:p>
      <text:p text:style-name="P60"><text:span text:style-name="T61">十七、教師依學校章則及有關規定，享有教師法第</text:span><text:span text:style-name="T62">31</text:span><text:span text:style-name="T63">條之權利。</text:span></text:p>
      <text:p text:style-name="P64"><text:span text:style-name="T65">十八、教師接到聘書後，應一週內填妥應聘書送交學校人事室，逾期未應聘並經學校再通知</text:span><text:span text:style-name="T66">一次仍不應聘者視為退聘論。</text:span></text:p>
      <text:p text:style-name="P67"><text:span text:style-name="T68">十九、教師在聘約有效期間不得中途離職，如因故必須離職者，應於一個月前經學校教師評審委員會審議後，提請校長同意，辦妥離職手續後始可離校。雙方對來年聘約，若教師評審委員會不予續聘或教師不願應聘者，均應於原聘約屆滿之一個月前通知對方。</text:span></text:p>
      <text:p text:style-name="P69"><text:span text:style-name="T70">廿十、教師之解聘、停聘、或不續聘，悉經學校教師評審委員會依有關法令之規定決議辦理。</text:span></text:p>
      <text:p text:style-name="P71"><text:span text:style-name="T72"><text:s text:c="2"/></text:span><text:span text:style-name="T73">廿一、教師對有關其個人措施認為違法或不當，致損其權益時，得循法定程序提出申訴，於未獲解釋確定前，仍應遵照學校規定辦理。</text:span></text:p>
      <text:p text:style-name="P74"><text:span text:style-name="T75">廿二、教師於上班時間應維持中立，不得在學校為特定政黨、公職候選人、宗教、種族、營</text:span><text:span text:style-name="T76">利事業從事宣傳活動。</text:span></text:p>
      <text:p text:style-name="P77">廿三、因聘約所生之訴訟以彰化地方法院為第一審管轄法院。</text:p>
      <text:p text:style-name="P78"><text:span text:style-name="T79">廿四、教師應尊重性別平等，恪守師生及專業倫理，並應遵守</text:span><text:span text:style-name="T80">「</text:span><text:span text:style-name="T81">校園性別事件防治準則</text:span><text:span text:style-name="T82">」第</text:span><text:span text:style-name="T83">八</text:span><text:span text:style-name="T84">條、第</text:span><text:span text:style-name="T85">九</text:span><text:span text:style-name="T86">條及「校園霸凌防制準則」第</text:span><text:span text:style-name="T87">十二</text:span><text:span text:style-name="T88">條至第</text:span><text:span text:style-name="T89">十五</text:span><text:span text:style-name="T90">條等相關規定，及不得觸犯刑法第二百二十七條之規定，以維護學生受教權與人身安全。</text:span></text:p>
      <text:p text:style-name="P91"><text:span text:style-name="T92">廿五、本約定要項如有未盡事宜，悉依教師法及有關法令規定辦理。</text:span></text:p>
      <text:p text:style-name="P93"><text:span text:style-name="T94">廿</text:span><text:span text:style-name="T95">六</text:span><text:span text:style-name="T96">、本要點經校長核可，校務會議【1</text:span><text:span text:style-name="T97">14</text:span><text:span text:style-name="T98">.06.2</text:span><text:span text:style-name="T99">7</text:span><text:span text:style-name="T100">】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604in" fo:margin-left="1.4458in" fo:margin-right="1.602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66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溪陽國民中學教師聘約要點</dc:title>
    <meta:initial-creator>cpa</meta:initial-creator>
    <dc:creator>person</dc:creator>
    <meta:creation-date>2025-07-24T07:34:00Z</meta:creation-date>
    <dc:date>2025-07-24T07:34:00Z</dc:date>
    <meta:print-date>2025-07-24T07:29:00Z</meta:print-date>
    <meta:template xlink:href="Normal" xlink:type="simple"/>
    <meta:editing-cycles>2</meta:editing-cycles>
    <meta:editing-duration>PT60S</meta:editing-duration>
    <meta:user-defined meta:name="Created" meta:value-type="date">2019-06-06T00:00:00Z</meta:user-defined>
    <meta:user-defined meta:name="Creator">Microsoft® Office Word 2007</meta:user-defined>
    <meta:user-defined meta:name="LastSaved" meta:value-type="date">2021-06-23T00:00:00Z</meta:user-defined>
    <meta:document-statistic meta:page-count="1" meta:paragraph-count="3" meta:word-count="228" meta:character-count="1525" meta:row-count="10" meta:non-whitespace-character-count="1300"/>
  </office:meta>
</office:document-meta>
</file>